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none" fo:font-weight="normal" style:font-size-asian="14pt" style:font-weight-asian="normal" style:font-size-complex="14pt" style:font-weight-complex="normal"/>
    </style:style>
    <style:style style:name="P2" style:family="paragraph" style:parent-style-name="Standard">
      <style:text-properties fo:font-size="18pt" style:text-underline-style="none" fo:font-weight="bold" style:font-size-asian="18pt" style:font-weight-asian="bold" style:font-size-complex="18pt" style:font-weight-complex="bold"/>
    </style:style>
    <style:style style:name="P3" style:family="paragraph" style:parent-style-name="Standard" style:list-style-name="L1">
      <style:text-properties fo:font-size="14pt" style:text-underline-style="none" fo:font-weight="normal" style:font-size-asian="14pt" style:font-weight-asian="normal" style:font-size-complex="14pt" style:font-weight-complex="normal"/>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Coup de cœur et de foudre <text:s/>sur la Cèze.(...la 16 ? l'ascèse?Blagues à proscrire)</text:p>
      <text:p text:style-name="P1"/>
      <text:p text:style-name="P1"/>
      <text:list xml:id="list1227688908454770689" text:style-name="L1">
        <text:list-header>
          <text:p text:style-name="P3">Je suis allongé sur ma serviette <text:s/>à l'ombre des aulnes du bord de rivière après une dizaine de remontées du bassin frais et clair où mon ami François <text:s/>fait du surplace malgré des efforts violents des bras et des jambes ...Je profite de ces instants magiques avec mes amis : la fraîcheur glacée du torrent contrastant avec la chaleur torride de l'air du sud chargé des senteurs du maquis..</text:p>
          <text:p text:style-name="P3"><text:s/>Soudain une <text:s/>ombre s'interpose sur le chaud soleil de l'été méditerranéen , et me retournant sur les galets brûlants j' aperçois <text:s/>une magnifique silhouette de femme évidemment <text:s text:c="2"/>mûre mais terriblement sexy... déjà remarquée dans ce quartier de campagne résidentielle bobo de la Cèze où habitent mes amis . Et elle approche déjà dangereusement près de moi son corps fascinant et chaud sa chaleur m'envahit ainsi que son parfum perturbant (elle m'avait <text:s/>déjà remarqué l'an passé quand j'étais avec mon ex Cynthia m' avouera <text:s/>t elle plus tard) . Et elle « attaque » aussitôt : Bonjour Frantz (comment connaît elle mon prénom si peu courant?..), vous allez bien ?</text:p>
          <text:p text:style-name="P3">Oui fais je un peu banalement et mollement , trop faiblement, déjà perdu et conquis, encore un peu haletant de mes sprints dans l'eau glacée, <text:s/>séchant et réchauffant mes membres au soleil, après cette longue <text:s/>baignade dans le torrent si froid <text:s/>, <text:s/>au four <text:s text:c="2"/>sur le sable et les galets surchauffés du bord de rivière.</text:p>
          <text:p text:style-name="P3">Nous nous connaissons ? Osé je.</text:p>
          <text:p text:style-name="P3">Elle, <text:s/>terriblement directe avec son grand sourire de louve : « Oui je vous connais si bien <text:s/>et j'ai déjà très envie de vous ! »</text:p>
          <text:p text:style-name="P3">« Wouaw vous êtes toujours aussi franche ? ! »Je suis abasourdi par cette audace que je sens sincère.</text:p>
          <text:p text:style-name="P3">« Oui quand j'ai vraiment envie d'un homme je le lui dis et j'ai eu envie de vous dès l'an passé mais vous n'étiez pas seul..OK maintenant vous êtes libre non ? »</text:p>
          <text:p text:style-name="P3">« Oui on peut dire ça ... mais je ne suis pas pour autant partant pour une autre histoire...»En le disant je ressens exactement l'envie inverse , je <text:s/>sais que je suis déjà prêt pour elle et pour son corps très persuasif..</text:p>
          <text:p text:style-name="P3">A ce moment je vois Mary la femme de mon ami F ( celui qui rame toujours sur place les bras en croix dans le torrent ) qui nous observe et écoute assez interloquée et très curieuse visiblement avec un demi sourire au coin des lèvres...</text:p>
          <text:p text:style-name="P3">Et l'intruse , si belle et grande,à la fois fine sur ses longs membres <text:s/>et charnue sur ses attributs féminins ,violemment <text:s/>sensuelle, avec une masse de cheveux noirs qui tombent dans son dos et sur ses gros seins à peine <text:s/>retenus par son léger soutif de bain, une vraie bombe latine donc vient s'asseoir à la fois tranquillement et audacieusement tout contre moi sur ma serviette , me mettant au contact direct de la chaleur et du satin de ses longues <text:s/>cuisses brunes fuselées.</text:p>
          <text:p text:style-name="P3"><text:soft-page-break/>« Nous pouvons commencer alors ? »</text:p>
          <text:p text:style-name="P3">Moi encore <text:s/>plus surpris, déstabilisé, presque apeuré (et je vois M qui rigole maintenant franchement) : « Vous êtes toujours aussi expéditive ? »</text:p>
          <text:p text:style-name="P3">« Oui quand un homme me plaît vraiment ! »</text:p>
          <text:p text:style-name="P3">« Mais comment pouvez vous le savoir?Vous ne me connaissez pas... »</text:p>
          <text:p text:style-name="P3">« Suffisamment ! » fait elle en laissant sa longue main venir sur mon torse et j'en frissonne aussitôt , ce qui la fait sourire encore plus (un si <text:s/>beau sourire carnassier , ses belles lèvres naturellement rouges et <text:s/>pulpeuses déjà écartées , son joli minois à l'expression à la fois amusée et décidée...) <text:s/>Derrière nous je vois M qui fait des signes à son mec <text:s/>pour l'alerter et lui faire profiter du spectacle!...</text:p>
          <text:p text:style-name="P3">Vous me plaisez physiquement et j'aime votre attitude : comme maintenant viril mais non présomptueux et réservé peut-être même timide c encore plus séduisant.. Elle accentue et développe ses caresses sur mon torse et se penche encore un peu plus sur moi me faisant admirer ses lourds <text:s/>globes en suspens dans le mince tissu, <text:s/>commençant à me chatouiller le torse avec ses longs cheveux mouillés..Puis : « Et moi je vous plais ? » avec un sourire à la fois timide et enjôleur..</text:p>
          <text:p text:style-name="P3">« Oui , bien sur il faudrait être difficile pour dire non mais cela ne suffit pas forcément pour se lancer dans une relation aussi vite .. »(et à l'instant où je me défends ainsi un peu ridiculement je perçois un sérieux gonflement dans mon short de bain que j'espère en vain échapper à son regard <text:s/>vif <text:s/>et malicieux).</text:p>
          <text:p text:style-name="P3">« Pour faire quoi exactement ? » fait elle en se penchant encore plus (elle me parle en collant ses lèvres pulpeuses <text:s/>à mon oreille et je sens le parfum de son haleine chaude et sucrée issue de sa bouche enivrante <text:s/>qui se frotte <text:s/>de plus en plus sur ma joue mal rasée).</text:p>
          <text:p text:style-name="P3">« Eh bien, fais je en me reculant imperceptiblement pour ne pas parler directement sur ses belles lèvres de plus en plus terriblement proches , pour être ensemble non ? »</text:p>
          <text:p text:style-name="P3">« Ouh la la <text:s/>fait elle, vous compliquez tout, il ne s'agit pas tout de suite d' « être ensemble » mais de passer un bon moment ensemble <text:s/>en faisant l'amour au plus vite bien sur .. » et quand elle dit cela elle est déjà en train de me baiser l'oreille la joue puis la jointure de mes lèvres frémissantes avec les siennes si pulpeuses chaudes et parfumées que je commence évidemment <text:s/>à faiblir à la grande surprise et joie de mes amis devenus spectateurs ravis d'un spectacle d'autant plus inattendu que j'étais venu les rejoindre pour me ressourcer et me remettre d'une rupture douloureuse..</text:p>
          <text:p text:style-name="P3">« Diablement directe.. » fais je faiblement et je tente une dernière défense en me redressant <text:s/>mais ses mains glissent déjà un peu partout sur moi ,et l'une <text:s/>a même fait un petit passage sur mon bas ventre où elle a évalué et confirmé la tension aperçue..</text:p>
          <text:p text:style-name="P3">« Et vraiment sure de vous, vous êtes déjà certaine que je voudrais coucher avec vous ??? »</text:p>
          <text:p text:style-name="P3">Alors elle se redresse un tout petit peu éloignant soudainement sa chaleur et son parfum entêtant qui me manquent aussitôt , et m'observe attentivement des <text:soft-page-break/>pieds à la tête puis avec un sourire sensuel et triomphant : « la réponse est sous mes yeux.. »</text:p>
          <text:p text:style-name="P3">Et je sais que je vais céder , elle vient de me conquérir en 5 minutes avec une telle facilité que je n'ai plus le temps de reformer une quelconque défense (et mes amis le voient clairement en même temps <text:s/>ébahis, heureux <text:s/>et amusés à voir leurs regards) .</text:p>
          <text:p text:style-name="P3">Elle me prends la main, se redresse et m'attire à elle fermement royale et tendre à la fois puis <text:s/>m'intime avec une voix de miel : « Prends tes affaires et viens !.. »</text:p>
          <text:p text:style-name="P3">Et me voilà debout face à elle , je la domine d'une dizaine de cm, suis certainement beaucoup plus fort physiquement, <text:s/>mais c'est déjà clairement elle qui <text:s/>me contrôle , m'engeôle et l'on s'envole épaule contre épaule..</text:p>
          <text:p text:style-name="P3">Sous les yeux tout de même éberlués de mes amis à qui je fais un petit au revoir tout à fait inattendu avant de tourner les talons portant <text:s/>mes quelques affaires sur une épaule et <text:s/>la jolie tête de ma conquérante posée sur l'autre <text:s/>comme si elle y avait toujours été ..</text:p>
          <text:p text:style-name="P3">Et nous quittons la plage collés l'un à l'autre découvrant que nos pas s'unissent naturellement <text:s/>, puis arrivons à l'ombre des premiers arbres et là elle se retourne , met ses bras chauds et brunis par le soleil d'été autour de mon cou et me donne un baiser profond long puissant parfumé sa langue experte s'entortillant sur la mienne impuissante et délicieusement piégée..</text:p>
          <text:p text:style-name="P3">Quand elle me relâche je me sens à bout de force et de souffle tellement elle m'a déjà investi totalement vacillant presque et elle perçoit que je m'appuie sur elle ce qui la fait rire de toute sa belle dentition carnassière..Et nous sommes encore en vue de mes amis qui sont carrément dans un genre d'éclat de rire silencieux ..Je distingue qu'elle se permet même de leur faire un clin d'oeil malicieux et satisfait avant de me tirer à elle et m'emmener sur le sentier qui serpente à travers la propriété Djorkaeff (ne m'est pas encore venu à l'esprit qu'elle pouvait avoir un lien avec lui..).</text:p>
          <text:p text:style-name="P3">Puis nous ressortons au grand soleil à travers le <text:s/>pré à moutons sur la petite route où le goudron fond de chaleur, nous dirigeant vers <text:s/>où et quoi?...</text:p>
          <text:p text:style-name="P3">Je n' y pense même pas , je ne sens que cette main dans la mienne dont les souples doigts jouent avec les miens , que cette épaule à la peau si douce qui frotte à chaque pas contre mon biceps, que cette hanche ronde et chaude qui répand sa sensualité dans tout mon corps et jusqu'à mon cerveau noyé de son soleil intense.</text:p>
          <text:p text:style-name="P3">Elle se retourne encore soudainement <text:s/>pour me tenir et m'observer à bout de ses jolis bras minces souples et forts et aussi <text:s text:c="2"/>m'admirer ( pensé je présomptueusement..? Mais son regard <text:s/>si convaincant !...) et tout aussi <text:s/>brutalement m’attirer et me coller tout contre elle , en contact direct et intolérablement charnel avec <text:s/>ses seins , son ventre , sa bouche sensuelle et charnue dont <text:s/>les lèvres pulpeuses englobent les miennes et à nouveau sa langue impérieuse et douce <text:s/>m'investit comme sa propriété déjà privée...</text:p>
          <text:p text:style-name="P3">Ce deuxième baiser me semble durer une éternité et quand elle pense que je suis mûr (et je le suis depuis longtemps) elle me relâche un peu , m'observe <text:soft-page-break/>avec attention et déjà en amour (me semble t il) et affirme : « Nous sommes vraiment accordés <text:s/>je n'ai jamais ressenti un baiser aussi intense..(c réciproque!) ».</text:p>
          <text:p text:style-name="P3">J'ai alors vaguement envie de plaisanter comme souvent mais son regard et sa présence si forts me font taire et je hoche la tête sans voix.</text:p>
          <text:p text:style-name="P3">Je suis tellement secoué de mon côté que je la regarde béatement déjà totalement amoureux sans le savoir ..</text:p>
          <text:p text:style-name="P3">Et la voilà qui m'entraîne à nouveau ..où?..</text:p>
          <text:p text:style-name="P3">Je m'en désintéresse , tout ce qui me fascine est à elle , sa main son épaule son cou sa jolie tête chevelue son dos cambré ses fesses qui ondulent en marchant ses longues jambes rondes et brunes .. et je vis sans aucune autre pensée possible sauf l'image de ce corps voluptueux .</text:p>
          <text:p text:style-name="P3">Tout à coup elle m'arrête se retourne à nouveau vers moi et je me penche déjà pour l'embrasser encore , elle rit , non pas cette fois dit elle , nous sommes arrivés , sois un <text:s/>tout petit peu discret , la famille est peut-être là..</text:p>
          <text:p text:style-name="P3">Nous franchissons une porte basse , vieille maison provençale , fraîcheur des murs épais et là elle me pousse carrément vers une ouverture sombre l'entrée de sa chambre à l'évidence je vois un grand lit aux draps <text:s/>blancs encore ouverts , entends la porte se fermer et elle est derrière moi me chauffant le dos cette fois de ses gros seins aux pointes dressées de son ventre rond de ses mains inquisitrices qui sont déjà occupées à faire glisser mon short et me voilà nu le sexe dressé devant elle le dos <text:s/>au lit qui nous attend et elle dans son propre <text:s/>dos a défait les liens des bouts de tissus qui la cachaient un peu .. et elle me retourne m'embrasse follement et joyeusement me pousse sur son lit douillet et monte aussitôt sur moi en s'empalant sans perdre un instant sur mon pénis turgescent ..Elle est au-dessus de moi et j'admire sa poitrine qui ondule au rythme de ses montées et descentes , son joli minois enflammé par la passion, son beau sourire , son regard toujours vif mais comme enfiévré et embrumé..</text:p>
          <text:p text:style-name="P3">Mes mains se sont posées instinctivement sur ses hanches rondes sur la naissance de ses fesses somptueuses dont je sens la fermeté et le poids quand elle retombe sur mon bas-ventre avec de plus <text:s/>en plus de frénésie nous sommes tous deux déjà au comble de l'extase sans avoir atteint l'orgasme ..elle a attaché son regard dans le mien et nous nous noyons mutuellement dans un vertige sensuel et mental .Ses yeux sombres félins deviennent des puits profonds remplis de tempête et elle se met à gémir de plus en plus fort tout en me demandant de rester discret (la famille ...) et donc je retiens mes ahanements de plus en plus difficilement pendant que ses mains étreignent ma nuque et mon crâne pour me baiser plus profondément puis me griffent le dos les reins les fesses pour me tirer plus en elle , mes <text:s/>doigts <text:s/>lui pétrissent les reins les hanches les fesses et quand elle libère ma bouche je peux mordre ses globes laiteux aux gros bouts tendus engendrant des gémissements de plus en plus rauques ..</text:p>
          <text:p text:style-name="P3"><text:s/>Soudain ne pouvant plus tenir sous <text:s/>sa frénésie passionnée et ses assauts charnels je sens que j'explose en elle violemment par à coups accompagnant ses propres spasmes vaginaux , les parois de son intimité profonde se <text:soft-page-break/>contractent spasmodiquement au rythme de ses orgasmes à répétition , je l'entends crier de plaisir juste après son dernier « sois discret ! », puis elle s'abat sur moi et commence à me baiser partout avec une sensualité et un bonheur exacerbés.</text:p>
          <text:p text:style-name="P3">Nous sommes tous les deux dans l'extase de cette rencontre de deux corps et deux âmes faites et moulées l'une pour l'autre , âmes frère et sœur, corps soudés ne souhaitant plus jamais de séparation..Et nous restons ainsi longtemps , elle sur moi , tout son corps charnu , rond chaud sensuel délicieux sur moi et moi en elle …. me donnant encore de petits baisers fiévreux sur le visage et le cou , moi la caressant doucement sur les reins les fesses les hanches et lui mordant un peu encore les seins et les lèvres déclenchant de petits gémissements et cris résiduels..Jusqu'à la plénitude du plaisir mutuel et la quiétude la satiété l'apaisement..Nous dormons ..</text:p>
          <text:p text:style-name="P3">Réveillés par des bruits de voix et d'agitation dans la maison..au départ elle ouvre paresseusement une lourde paupière brune aux longs cils arqués m'observe un peu étonnée puis sourit satisfaite presque ronronnante avant de s'affoler tout à coup ..Ils sont là !</text:p>
          <text:p text:style-name="P3">« Rhabillons nous vite ! » <text:s/>fait elle soudain et je lui dis pas du tout pressé de me séparer de sa peau nue et chaude, « mais enfin pourquoi ? »</text:p>
          <text:p text:style-name="P3">Elle dit seulement: « les enfants !. ».et la voyant se rhabiller prestement d'une robe d'été trouvée là j'admire ses rondeurs si mal cachées mais elle s'agace et <text:s/>me jette mes affaires à la figure en me grondant (déjà!?) « Ne sois pas bête , fais vite ! »..</text:p>
          <text:p text:style-name="P3">Alors je daigne sortir des draps puis du lit et remet mon short puis mon tshirt mes seuls vêtements ..juste à temps <text:s/>car la porte s'ouvre en grand et trois enfants traversent la pièce et se jettent dans les bras de mon nouvel amour qui les embrasse les serre contre elle tout en me jetant des regards à la fois impérieux et suppliants..je pense à m'écarter un peu du lit après avoir tiré un drap puis à prendre un air souriant et décontracté normal quoi... quand l'un d'entre eux s'aperçoit de ma présence et fait : « c qui lui ? » Et elle sans se démonter du tout (en apparence) « c un ami venu m'aider à réparer le lit donc il ne faut surtout pas monter dessus » .. »Ah d'accord ! » font ils en choeur tout en jetant un regard de regret vers leur trempoline habituel..</text:p>
          <text:p text:style-name="P3">Puis comment il s'appelle? « Ah Frantz <text:s/>ok.. » « Bonjour ! » fais je et vous?(tout en réalisant que je ne connais même pas le prénom de celle qui vient de m'envahir conquérir et enlever <text:s/>follement et intégralement !!...)..</text:p>
          <text:p text:style-name="P3">Arthur , William et Chloé .. « Enchanté vous avez l’air très sympas » leur dis je apparemment très à l'aise et là je perçois le soulagement de ma compagne encore un peu plus conquise s’ il en était besoin..</text:p>
          <text:p text:style-name="P3">Elle leur fait : « Bon laissez nous un peu nous avons à finir le travail je viendrai vous retrouver dans le jardin après.. »et ils repartent aussi vite qu'ils étaient apparus tels de petits farfadets.</text:p>
          <text:p text:style-name="P3">Alors nous nous retrouvons à nouveau dans l'intimité elle a repoussé la porte , elle est tout contre moi me fait « je t'adore » je lui dis « moi aussi ..(avec beaucoup d'autoétonnement..) »</text:p>
          <text:p text:style-name="P3"><text:soft-page-break/>Puis <text:s/>elle : « Qu'allons nous faire maintenant ? »</text:p>
          <text:p text:style-name="P3">Je ne peux m'empêcher de sourire largement et <text:s text:c="2"/>lui dis « Commence par me dire ton prénom ce sera bien... » et elle éclate de rire : « Oh oui pardon ! Larissa..enchantée... »fait elle en riant « Wouaw très charmant » fais je <text:s/>toujours plus enchanté, et nous rions ensemble, puis nous embrassons à nouveau comme si nous venions tout juste de nous rencontrer, et avec un tel entrain que je sens la fièvre remonter , mon sexe <text:s/>à nouveau au garde à vous dans le short léger , ce qu'elle perçoit immédiatement ,et elle recommence à jouer, à le titiller <text:s/>avec désinvolture et passion à la fois, <text:s/>mais finalement me regarde plus sérieusement et <text:s/>se reprend..</text:p>
          <text:p text:style-name="P3">Non nous ne pouvons plus pour l'instant..dommage!</text:p>
          <text:p text:style-name="P3">Oui, fais je, dommage et il faudrait que je le calme ..un verre d'eau glacée peut-être ?Et elle répond : « avec plaisir », en riant..Puis plus sérieusement , « tu vas sans doute vouloir repartir non? »Je réponds « non vraiment pas ! » </text:p>
          <text:p text:style-name="P3">Et elle rit encore « Non mais sérieusement ! » « Oui sérieusement » mais je sais que je vais y être obligé tôt ou tard.</text:p>
          <text:p text:style-name="P3">Elle me fait « Oui rien que pour te changer non ? et peut-être t'excuser un peu auprès de tes amis ?.. »Je lui demande : « Tu les connais ? » « Très peu..., de loin » fait elle .. « Mais ils ont du être surpris non ? » Je le lui confirme..Elle réfléchit un instant puis fait « Si tu veux tu peux les inviter ce soir.. »</text:p>
          <text:p text:style-name="P3">« Chez toi? » « Oui ce serait avec plaisir ils ont l'air sympa .. » « Oui ils le sont.. » « Comme je voulais que tu reviennes ce soir ce serait plus correct.. » « C'est vraiment sympa mais tu sais si je leur explique ils comprendront.. » « Non non ce serait bien aussi que je les connaisse ….pour plus tard.. » Et là je saisis le message et son regard fort séducteur aguicheur le souligne encore plus..Je lui dis : <text:s/>« Non pas aussi sérieux? » « Si !! »fait elle et elle s'approche à nouveau tout contre moi se love dans mes bras puis relève son beau visage tout à coup presque grave me dit : « C’est sérieux je le sais déjà ! » <text:s/>Elle m'embrasse avec la même passion mais calmement tranquillement et profondément en me serrant très fort par la nuque et en se collant à moi frissonnante ..elle conclut « Je t'aime et je suis à toi c’est très simple ».</text:p>
          <text:p text:style-name="P3">Et là je suis vraiment ébahi c la première fois qu'une femme me le déclare avec cette rapidité cette simplicité et à la fois cette gravité..et j'y crois mais n'ose y répondre rendu trop méfiant par de mauvaises <text:s/>expériences passées..</text:p>
          <text:p text:style-name="P3">Finalement elle me raccompagne à sa porte et me fait promettre de revenir 2h plus tard seul ou avec mes amis...</text:p>
          <text:p text:style-name="P3"><text:s/>« Mais reviens ! »fait elle fiévreusement « Je ne veux plus te quitter .. »</text:p>
          <text:p text:style-name="P3">Au fond de moi elle me fait presque peur avec sa passion brutale mais en même temps l'expression à la fois charmeuse et implorante de son si joli minois m'envoûte et je sens qu'elle est sans doute déjà la nouvelle femme de ma vie. </text:p>
          <text:p text:style-name="P3">Alors je marche en planant intérieurement <text:s/>vers la maison de mes amis sous l'encore chaud soleil de fin d'après midi en rêvant à ses courbes fascinantes pour tout amateur de géométrie non euclidienne, à son parfum enivrant, au grain de sa peau si douce, tout en admirant la vue <text:s/>du torrent de la Cèze avec <text:soft-page-break/>son arrière plan montagneux , les belles couleurs vertes des arbres et le bleu d'azur du ciel...heureux ,Amoureux et tout est encore tellement plus beau !</text:p>
          <text:p text:style-name="P3">Puis après cette petite marche si joyeuse je retrouve mes amis occupés à leur jardin bio rempli d'herbes folles , leur transmets l'invitation qu'ils acceptent aussitôt avec plaisir bien qu'un peu étonnés des événements si récents et abruptes <text:s/>, je leur en raconte le minimum mais je pense que mon allure et mon expression étranges et transportées suffisent à assouvir en informations leur sagacité .</text:p>
          <text:p text:style-name="P3">Puis je vais me doucher me changer.. une heure a passé et bientôt nous pourrons redescendre pour <text:s/>aller à pied rejoindre ma dulcinée...Et je ressens soudain l'impatience le manque alors que je suis là tranquille pourtant sous un kiosque dans leur jardin lisant mon livre de chevet et prenant un petit verre je ressens physiquement et mentalement le manque de celle que je viens à peine de quitter, le manque de Larissa me dis je en savourant son prénom agréable et étranger à la fois comme si j'avais sa langue audacieuse encore dans ma bouche ..Mon ami F <text:s text:c="2"/>me rejoint et nous prenons un deuxième verre de vin frais <text:s/>ensemble sous la treille de vigne vierge qui nous abrite du soleil encore chaud de fin d'après midi en commentant la belle <text:s/>journée passée..J'observe qu'il n'ose pas me poser une question directe mais à un moment en rigolant il me fait : « Alors elle est sympa cette..? »Je ris aussi et lui fais : « Larissa ? »</text:p>
          <text:p text:style-name="P3">« Ah c’est son prénom? » « Je crois aux dernières nouvelles en effet et oui elle est très sympa peut-être même un peu plus.. » « Ah !! » fait il « je vois » avec un air finaud tout en absorbant une gorgée d'apéro..</text:p>
          <text:p text:style-name="P3">Puis : « Nous allons donc voir ça de près ! » fait il..Je lui précise : « Pas de trop près attention! »Et nous rions..</text:p>
          <text:p text:style-name="P3">Ensuite Mary la femme de mon ami blonde et maigre au charme également étrange toujours un peu décalée ,arrive subrepticement et fait : «  Tu vas nous présenter ta future femme ..? »Un peu agacé et à la fois amusé : </text:p>
          <text:p text:style-name="P3">« Attends !Doucement je viens juste de la rencontrer et ce n'est vraiment pas dans mes projets .. »</text:p>
          <text:p text:style-name="P3">Et M : « Justement ça a l'air d'aller très vite.. » « Oui mais pas à ce point tout de même ahah.. »</text:p>
          <text:p text:style-name="P3">Et nous rions encore mais je n'en dis pas plus sur ma conquête jusqu'à l'heure et au lieu du rdv où finalement <text:s/>nous parvenons après une petite ballade au soleil couchant au long du <text:s/>bord de rivière .La soirée est encore chaude même si le soleil rougeoyant <text:s/>commence à « basculer » derrière la montagne.Nous approchons de la grande maison provençale que j'avais à peine vue trop emporté par la passion.Mes amis m’informent que c’est l’ancienne maison des seigneurs du lieu..Avec un air mi figue-mi raisin bohèmes comme ils le sont ce n'est pas leur genre de demeure..</text:p>
          <text:p text:style-name="P3">C'est une grande bâtisse typique <text:s/>des grandes familles du sud avec le jardin derrière la maison un style hérité des aristocrates gallo-romains ..serait ce une longue descendance aboutie en elle ?</text:p>
          <text:p text:style-name="P3">Je toque à la porte et après une très <text:s/>courte attente Elle apparaît encore plus sexy que dans mon souvenir pourtant encore si chaud dans une robe <text:soft-page-break/>vertigineusement décolletée et au dos nu , en talons aiguilles et elle vient sur <text:s/>moi très naturellement et m'embrasse amoureusement devant mes amis comme si nous étions ensemble depuis des années avant de se tourner vers eux pour les embrasser cordialement ... et je perçois que mon pote n'est pas insensible du tout à son charme sensuel ni même sa femme également sensuelle: « Bonsoir ,je suis <text:s/>Larissa ! » fait elle avec un grand sourire enchanteur, et elle les conduit dans un grand patio que je découvre avec eux.</text:p>
          <text:p text:style-name="P3">Qui ne <text:s/>serait pas enchanté , pensé je, devant une aussi époustouflante femme!?</text:p>
          <text:p text:style-name="P3">Et justement elle se tourne vers moi et me décoche un sourire charmant et désarmant avant d'envoyer : « Entre chez toi Chéri ! » (cela faisait des années , un ancien amour seulement m'avait qualifié et gratifié ainsi) « Tu es chez toi ainsi que tes amis et je vais vous présenter <text:s/>à tous . »</text:p>
          <text:p text:style-name="P3">Et là nous traversons toute la grande maison en largeur par un corridor <text:s/>avant d'arriver dans un grand jardin où une foule est déjà présente , les enfants en nombre plus important que dans l'après-midi et une dizaine d'adultes que L nous présente rapidement mais chaleureusement : ses parents , ses frère et sœur , ses cousins et cousines conjoints et enfants..Elle confie mes amis à une connaissance commune , une cousine que F grand animateur de soirées de voisins a rencontrée auparavant..</text:p>
          <text:p text:style-name="P3">Ensuite elle se débrouille pour que nous nous retrouvions un peu à l'écart et elle me détaille un peu la situation tout en en profitant pour coller contre moi ses rondeurs à peine dissimulées par sa si réduite et si élégante <text:s/>robe trop moulante..Elle me sussure « Je suis heureuse tu sois <text:s/>là.. »Je lui dis : « Pas l'impression que je dérange un peu?Non ? »</text:p>
          <text:p text:style-name="P3">J'ai déjà remarqué quelques regards étonnés voire un peu hostiles de quelques hommes inconnus..Elle m’ observe amusée et fait : « Ne t'inquiète pas ils vont être obligés de se faire à ton arrivée.. » <text:s/>Elle m'embrasse alors <text:s/>fougueusement et langoureusement en fermant ses beaux yeux bruns en amande sur ses longs cils noirs alors que je garde les miens bleus et vifs <text:s/>bien ouverts <text:s/>et, là, <text:s/>vraiment, je lis des réactions assez évidentes, mais elle <text:s/>tout à fait décontractée après ce baiser-déclaration se détache un tout petit <text:s/>peu de moi, me prend fermement <text:s/>par la main et m' entraîne vers chaque groupe pour mieux me présenter, et j'excuse un peu ma présence impromptue ,mais elle m'impose à chaque fois par un « Je vous présente l'homme de ma vie ! », tellement évidemment sincère et direct que sa déclaration si surprenante voire abrupte détend l'atmosphère rapidement .</text:p>
          <text:p text:style-name="P3">J'aperçois le couple de mes amis qui a rencontré d’autres connaissances et échange avec eux des sourires et regards qui volent <text:s/>parfois un peu dans ma direction et je devine que notre tout nouveau couple si évident est <text:s/>certainement un des sujets des conversations.</text:p>
          <text:p text:style-name="P3">Ma dulcinée quant à elle s'obstine à me garder contre elle, même lorsque ce sont des parents qui l'interpellent et demandent à être présentés..Bonsoir, Frantz mon <text:s/>amour, affirme t elle <text:s/>tout simplement et quand elle en a l'occasion elle en profite pour me déposer un baiser incandescent sur la bouche le cou ou le torse..</text:p>
          <text:p text:style-name="P3"><text:soft-page-break/>Je remarque l'étonnement et la jalousie parfois mais Elle y est totalement indifférente et m'amène pour finir dans un petit salon à l'écart où elle s'asseoit carrément <text:s/>sur mes genoux en <text:s/>m'embrassant à corps perdu, puis ,quand quelque connaissance passe, se redresse en restant les fesses bien assises sur mes cuisses toute adorablement et sensuellement cambrée , montrant bien ainsi à qui elle appartient désormais ,et répondant aux questions en quêtant mon approbation et en me caressant comme par inadvertance la cuisse ou la main , en dévoilant à tous hommes ou femmes la chaleur de son corps à peine voilé, cuisses et seins bien ronds offerts à moi et aux regards admiratifs voire concupiscents. </text:p>
          <text:p text:style-name="P3">Et dès que l' « intimité » revient, elle en profite pour se courber sur moi et m'inonder de baisers..Enfin elle se recule pour m'observer et me déclare : « Comme tu es beau ! » Avec une telle conviction <text:s/>et une telle innocence dans la voix et le regard que j'en reste médusé et ému, et accepte son jugement apparemment définitif .Je dois l’être <text:s/>pensé-je surpris agréablement et flatté malgré ma méfiance envers toute subjectivité..</text:p>
          <text:p text:style-name="P3">Puis, soudainement , elle s'inquiète : « Qu'allons nous faire plus tard?Tu restes encore là pendant un moment?Une semaine?Un mois?Tu ne peux pas plus ? »</text:p>
          <text:p text:style-name="P3">Et, à chaque question, son regard quasiment désespéré me dissuade de répondre ni oui ,ni non..Je ne sais plus moi-même .Elle finit par me dire dans le creux de l'oreille « Je t'aime, alors je te suivrai partout » et je la crois ;et cela me réjouit le cœur et me fait peur en même temps..Et j'imagine tout à coup notre vie , moi qui vis sur Paris et la Bretagne , avec tout de même des attaches familiales et aussi les enfants eus avec mon ex, et cette superbe et passionnée milf qui m'accompagnerait partout , elle-même détachée de ses racines et apparemment sans enfant donc un peu perdue sans moi..Puis je la regarde à nouveau, et je sais déjà , elle s'est relevée et se rajuste devant moi mettant involontairement mais inévitablement en évidence son corps si charnel et son regard de braise quêtant mon approbation, puis se détournant pour saluer un autre invité et me présenter à lui : Marco un très bon ami, mon « frère », Frantz mon amour ..et je lis la surprise et l'intérêt plutôt amical dans le regard vif et noir du « frère » qu'elle a <text:s/>déjà un tout petit peu évoqué, le seul vrai ami avec lequel elle peut dormir dans le même lit sans qu'il se passe aucun événement sexuel..La pure amitié indéfectible selon elle ..Elle n'a qu'à l 'appeler et il est là au moindre souci..Une sorte de rival tout de même dans sa vie, et même son cœur, mais je sens que je dois faire avec , ce n'est pas un choix évitable .</text:p>
          <text:p text:style-name="P3">Et, directe d'ailleurs à nouveau, elle lui parle de notre rencontre <text:s/>coup de foudre et de son inquiétude soudaine pour l'avenir ..Et lui, très amical, sympa, la rassure en me regardant et me jaugeant aussi je le sens bien : si vous vous aimez alors pas d'inquiétude ,vous trouverez la solution ..Il t'emmènera vers les siens comme tu as fait ici ..Et là , il quête mon approbation .. Puis fait il malicieux, si vous êtes séparés quelques jours, voire quelques semaines, ce sera un test..Larissa !  <text:s/>Elle <text:s/>réplique « Non!Pas question ! Je ne veux plus perdre même une heure de vie sans <text:s/>mon chéri ! »</text:p>
          <text:p text:style-name="P3">Alors Marco me regarde d'un air faussement navré : « Désolé je crois qu'elle <text:soft-page-break/>vous aime vraiment mon pauvre ami, (je note le mot déjà sympa en passant) car elle n'emploie jamais le terme <text:s/>chéri sinon..Vous êtes cuit ! » conclut il, dans un éclat de rire..Puis redevenant sérieux il me fixe avec une ombre de menace : « Si vous l'aimez aussi bien sur !.. »</text:p>
          <text:p text:style-name="P3">Et les deux regards brûlants et noirs (pas âmes <text:s/>frère et soeur pour rien!) me fixent dans l'attente de ma réponse..Et moi, troublé, bousculé ,pris de court, je bafouille un peu : « Euh , oui bien sur ..mais tout cela est si rapide.. ».</text:p>
          <text:p text:style-name="P3">Là, <text:s text:c="2"/>elle : « Attention n'hésite plus jamais comme cela, <text:s/>et elle me saisit à bras le corps <text:s/>en collant sa bouche face à la mienne, juste le temps pour moi <text:s/>de dire « non »..avant que ses lèvres pulpeuses chaudes et son haleine parfumée m'investissent <text:s text:c="2"/>totalement sous le regard très amusé du « frère »..</text:p>
          <text:p text:style-name="P3">Alors elle se relève, et me tire par la main pour accompagner Marco vers la longue table dressée sous un arbre imposant du jardin , un tilleul aux vastes frondaisons donnant une ombre bienfaisante..</text:p>
          <text:p text:style-name="P3">Tous les convives commencent à se rassembler et L nous installe vers le milieu de la tablée et impose : « Toi à ma droite chéri, et Marco mon ami à ma gauche..Je suis heureuse ! » ajoute t elle comme une évidence, presque une banalité..</text:p>
          <text:p text:style-name="P3">Et nous prenons place, l'atmosphère chauffe au fur et à mesure des plats et des boissons, la main de L <text:s/>se promène sur ma cuisse voire plus haut à toute occasion ce qui me fait grimper en température encore plus , d'autant que certaines personnes dont Marco remarquent le manège ..Et elle n'hésite pas à en rajouter en me plaçant un baiser dans le cou ou sur mon torse dès qu'elle se penche de mon côté permettant à ses seins de venir frotter leurs pointes sur ma peau au travers de ma chemise..</text:p>
          <text:p text:style-name="P3">Je peux tout de même entamer quelques conversations sympathiques dont une avec une jolie blonde face à moi qui s'avère être la belle-soeur de L.</text:p>
          <text:p text:style-name="P3">Mais comme nous commençons à rire je perçois des pincements de plus en plus nets dans mon dos au point où je finis par me récrier, et L fait en fusillant du regard la blonde : « Attention je suis très jalouse !.. »</text:p>
          <text:p text:style-name="P3">Et elle m'attrape par la nuque et m'applique un si long et langoureux baiser que toute la tablée retient son souffle, et quand j'émerge enfin, je me sens complètement chaviré, et la conversation amicale avec la jolie blonde <text:s/>est abandonnée à la grande satisfaction de L..qui m'oriente alors vers un échange avec son ami Marco. ..</text:p>
          <text:p text:style-name="P3">Marco me dépeint un pan de leur enfance commune ils ont été à l'école du village de Sigale ensemble et leur amitié date de là.Il me dit comme elle a toujours été charmante et fascinante et a pris l'ascendant dans tous les groupes d'amis de leur <text:s/>enfance à leur adolescence... et même arrivés à l'âge adulte son ascendant est resté <text:s/>malgré la défection ou la disparition de certains.</text:p>
          <text:p text:style-name="P3">L s'est levée un instant pour s'occuper des invités et des enfants , je l'ai même vue passer près de mes amis les faisant rire certainement par une réflexion surprenante sur notre liaison si violente rapide et apparemment si naturelle pourtant..</text:p>
          <text:p text:style-name="P3">Puis elle revient se penche sur moi m'applique un baiser en me demandant <text:soft-page-break/>pardon pour son absence et s'inquiétant des propos de Marco..Son parfum et sa chaleur m'envahissent à nouveau m'emmenant directement au paradis..et confirmant les propos de Marco elle envoûte tous et toutes comme toujours.. elle m'a choisi invraisemblablement..mon cerveau ne parvient plus à analyser clairement la situation totalement envahi par le corps et l'âme de <text:s/>cette charmeuse innée.</text:p>
          <text:p text:style-name="P3">Marco poursuit : nous sommes amis depuis trente ans maintenant (ils en ont trente cinq alors que j'atteins la cinquantaine ..même pas eu le temps ni le loisir de lui rectifier mon âge apparent toujours 10 bonnes années en arrière..)je lui dis seulement amis??Et je sens les ongles acérés de L qui me griffent la cuisse..son regard ardent qui me dit stop..mais Marco n'hésite pas et me révèle franchement : qui peut résister à l'attrait d'une telle femme?</text:p>
          <text:p text:style-name="P3">Surtout en la côtoyant presque jour et nuit..elle me griffe encore plus.. « Ah oui bien sur ! » fais je en grimaçant un peu de la douleur infligée « Donc il s'est passé quelque chose .. » « Oui »fait il « mais ce fut bref bien qu'intense.. » et je l'observe et je jurerait qu'elle a rougi <text:s/>puis pâli et elle me sussure « C'est si vieux si loin c'est toi mon homme.. »</text:p>
          <text:p text:style-name="P3">Et elle lui dit « Marco arrête s'il te plait ces confidences trop indiscrètes ! » mais lui déclare : <text:s/>« il vaut mieux tout lui dire être sincère mais je te laisserai le soin de tout lui raconter de ta vie trépidante .. » et là encore elle rougit ..</text:p>
          <text:p text:style-name="P3">Elle me confirme : « Oui je te dirai tout ce que tu voudras savoir mais c'est le passé il n'est plus utile d'y revenir et il est toujours mieux de se consacrer au présent donc à toi mon chéri. »</text:p>
          <text:p text:style-name="P3">Puis elle ajoute : « Oui j'ai connu quelques aventures (j'aperçois le sourire mi-triste mi-amusé de Marco) et quelques hommes importants mais ils ne sont plus d'actualité dans mon cœur : tu as déjà pris toute la place.. »</text:p>
          <text:p text:style-name="P3">« Si vite ? » dis je ... « Oui » confirme t elle « je n'avais plus personne depuis plusieurs mois et je sais que tu es mon nouvel homme et certainement un des plus importants de toute ma vie . »</text:p>
          <text:p text:style-name="P3">Et là elle me regarde avec comme une supplication dans les yeux puis Marco avec un air de défi qui clôt son sourire un peu ironique.</text:p>
          <text:p text:style-name="P3">Et il précise : « Oui Larissa est ainsi faite elle est entière et toujours sincère que ce soit pour les engagements comme pour les ruptures...Et elle n'a pas toujours été chanceuse avec certains pour lesquels elle donnait tout... »</text:p>
          <text:p text:style-name="P3">Et ma nouvelle passion envahissante et si passionnée laisse paraître une expression fugitive de douleur et de chagrin.Puis elle se reprend me dit « Trêve de passéisme je t'aime je suis à toi fais de moi ce que tu voudras et embrasse moi pour commencer.. »et sa bouche pulpeuse est là offerte entrouverte sa jolie langue rose triangulaire attendant aux bords de ses dents carnassières..et je plonge dans le délice de ses baisers brûlants sous les regards de plusieurs jaloux ..</text:p>
          <text:p text:style-name="P3">La soirée s’achève ainsi dans la fièvre et les invités finissent par nous laisser en famille . Mes amis aussi nous ont salués avec chaleur et humour me promettant de m’accueillir à nouveau si improbablement j’en avais le besoin.</text:p>
          <text:p text:style-name="P3">Puis nous nous sommes réfugiés dans les appartements de Larissa (la moitié de <text:soft-page-break/>la maison lui était réservée car elle était la vraie héritière du domaine légué par son regretté père grand propriétaire terrien).</text:p>
          <text:p text:style-name="P3">Enfin seul avec ce corps somptueux brûlant et soumis au seul désir de son amour.</text:p>
          <text:p text:style-name="P3">Elle a défait sa robe pour s’offrir à moi totalement.</text:p>
          <text:p text:style-name="P3">Elle le <text:s/>dit : « je me donne à toi , fais de moi ce que tu veux. »</text:p>
          <text:p text:style-name="P3">Et elle s’allonge sur le lit offrant à mon regard son corps sublime , ses longues cuisses bien ouvertes , ses gros seins fermes <text:s/>comme tout son corps déjà tendus par le désir extrême , son beau minois aux grands yeux sombres en amande enfiévrés, sa belle bouche charnue entrouverte déjà haletante , son sexe chaud et humide en attente et elle <text:s/>dit : « prends moi comme tu veux sur le dos , sur le ventre , en levrette , demande moi tout ce que tu veux je te satisferai.. »</text:p>
          <text:p text:style-name="P3">Et j’approche mon pénis turgescent , tendu comme jamais et plonge sur elle dans le triangle brun entre ses cuisses , la pénétrant directement profondément intensément et elle s’arque sous la tension du plaisir et du désir, gémissant d’une voix rauque , <text:s/>caressant mes fesses musclées <text:s/>et dures pour faire pénétrer <text:s/>mon <text:s/>dard le plus violemment et intensément possible.</text:p>
          <text:p text:style-name="P3">Et les cris de jouissance de ma trop belle jeune femme démarrent avec ses orgasmes répétitifs et de plus en plus violents et complets clitoridiens et vaginaux en même temps.</text:p>
          <text:p text:style-name="P3">Elle m'excite alors au plus haut point <text:s/>et nous nous accompagnons dans un concert de gémissements rauques jusqu’à l’explosion du coït.</text:p>
          <text:p text:style-name="P3">Alors nous nous endormons épuisés dans les bras l'un de l'autre nos corps emmêlés jusqu'à l 'aube où nous reprendrons nos ébats avant un petit déjeuner copieux pris dans le patio dans la joyeuse atmosphère familiale de la maison d'enfance de Larissa.</text:p>
          <text:p text:style-name="P3">Plus tard nous sortons musarder au long de la Cèze , allant nous baigner dès que la chaleur nous y pousse puis nous séchant nus sur les galets ou le sable du bord de torrent..excitant parfois la curiosité de passants connus ou inconnus d'autant qu'elle semble ignorer comme moi je dois le reconnaître la nécessité du port de vêtements si légers soient ils..</text:p>
          <text:p text:style-name="P3">Et les journées passent ainsi avec ma superbe compagne souvent nue à mes côtés me laissant admirer ses formes et son allure royale..</text:p>
          <text:p text:style-name="P3">Parfois le soir nous prenons une voiture pour aller au village dîner ou bien vers la ville de Nice pour une sortie plus élégante , autant de sorties où ma chérie focalise tous les regards et les égards, et <text:s/>je conclus la soirée dans ses bras chaleureux puis entre ses longues cuisses offertes.</text:p>
          <text:p text:style-name="P3">Enfin je dois me résoudre un jour à lui suggérer que je dois retourner <text:s/>vers ma Bretagne natale ce qui ne l'enchante pas du tout et moi non plus au début mais plus tard lorsque nous <text:s/>aurons goûté ensemble les saveurs bretonnes elle sera la plus acharnée à me faire revenir vers <text:s text:c="2"/>mes lieux d'origines.</text:p>
          <text:p text:style-name="P3">Et en effet ma charmeuse en tenue marine ne perd rien de son attrait et lorsqu'elle peut se dénuder un peu malgré l'air frais elle est encore plus excitante avec sa peau mate à la chair de poule jusqu'aux extrémités de ses gros seins dressées !</text:p>
          <text:p text:style-name="P3"><text:soft-page-break/>Et les soirées crêpes cidre sur des terrasses au bord des côtes sauvages seront enchanteresses !</text:p>
          <text:p text:style-name="P3">Nos âmes sœurs s'étant totalement unies , nos corps en harmonie , mais nos âges différents nous orientant vers des projets distincts , moi une fin de vie délicieuse en faisant l'amour sans cesse avec ma splendide partenaire , et elle aussi toujours plus chaude et attractive mais son corps de femme encore jeune prêt à enfanter la poussant à des ébats de doux à violents avec un objectif de fertilité plus ou moins conscient et « oubliant » parfois sa contraception aux périodes comme par hasard les plus propices ..</text:p>
          <text:p text:style-name="P3">A la fin d'un de nos ébats les plus fougueux et câlins nous nous observons en pleine extase et elle me déclare avec son magnifique sourire carnassier : je veux un enfant de toi mon amour !</text:p>
          <text:p text:style-name="P3">Evidemment inquiet mais aussi rempli de fierté je ne peux me résoudre à tenter de la dissuader mais lui rappelle que ce sera difficile vu mon âge et ma fertilité très faible ..mais elle me rétorque fière de son corps et de sa féminité exhubérante  : je suis capable de te rendre père car je t'aime si fort que ton sperme me transperce tout le corps , je l'absorbe avec tant de plaisir que mon ventre en est réchauffé en profondeur jusqu'au tréfond de mes entrailles..</text:p>
          <text:p text:style-name="P3">Je frissonne profondément sous ses <text:s/>paroles et <text:s/>ses caresses et elle en profite pour revenir sur moi , me saisit brutalement <text:s/>le sexe qui raidit aussitôt et elle s'empale immédiatement dessus , me chevauche allègrement et m'observant avec un regard brumeux et chaviré elle s'active pour me faire jouir à nouveau , sa croupe montant et descendant avec des virages gauche droite qui travaillent mon dard surchauffé , ses gros seins surplombants <text:s/>me donnant le vertige , ses mains agiles me caressant les épaules le cou le ventre les reins pour me pousser encore plus en elle , elle finit par me faire exploser violemment et bruyamment et nous fait nous retourner brutalement pour permettre au sperme de plonger en elle profondément et le plus longuement possible... elle gémit heureuse d'être ainsi emplie de mon liquide séminal..diablesse terrible et délicieuse à la fois , elle m'emmène vers son rêve de matrice , son beau corps déjà en attente , ses hanches arrondies , son ventre <text:s/>de future mère offert , sa poitrine gonflée de désir et son regard énamouré dans le mien , elle conclut après avoir encore <text:s text:c="2"/></text:p>
          <text:p text:style-name="P3">gémi languissament , mon chéri tu seras un magnifique papa..et toutes mes mises en garde deviennent inutiles.Elle a déjà gagnée la partie , me reprenant contre elle sur ses seins glorieux , me posant les mains sur ses hanches et ses fesses aux courbes fascinantes et troublantes , ses lèvres pulpeuses me prenant la bouche et sa langue souple se glissant sur la mienne en riant de toutes ses belles dents blanches !</text:p>
          <text:p text:style-name="P3">A force de jouissances sans bornes répétées et toujours plus intenses elle parvient à ses fins et nous nous retrouvons à nouveau sur les bords de la Cèze avec mes amis et les siens un chaud après midi de fin d'été.</text:p>
          <text:p text:style-name="P3">Elle est assise tout contre moi dans mes bras et ils sont autour de nous admirant ses courbes encore plus prononcées et son regard éclatant de satisfaction..</text:p>
          <text:p text:style-name="P3">Ses seins ont atteint une opulence de moins en moins discrète attirant tous les regards des mâles alentour..ses fesses également engendrant une cambrure <text:soft-page-break/>également inévitable aux regards concupiscents..Et bien sur son ventre très arrondi maintenant après déjà 7 mois de grossesse pas toujours tranquillles..</text:p>
          <text:p text:style-name="P3">Elle a décidé qu'elle accoucherait là dans sa maison d'enfance si tout se passe naturellement sinon à Nice à l'hôpital de <text:s/>Cimiez selon mon vœu par sécurité.</text:p>
          <text:p text:style-name="P3">Nous ne savons toujours pas si ce sera un garçon ou une fille selon nos vœux de mystère mais les pronostics vont bon train en fonction de la forme ventrale de ma toujours superbe et folle compagne..ne vient elle pas de se baigner nue au milieu des amis un peu éberlués et du coup moi aussi nous avons pris des habitudes de plus en plus naturistes,..de ce fait Marco , sa fiancée, <text:s/>et F ainsi que M nous ont suivis , les autres gardant leurs tissus conservateurs et protecteurs..de quoi ?</text:p>
          <text:p text:style-name="P3">Et maintenant la voici qui se retourne vers moi pour m'embrasser fougueusement et souplement malgré son embonpoint, à pleine bouche devant toutes et tous..entraînant Franco et sa nouvelle belle compagne blonde (je ne sais pourquoi ce choix me rassure moi qui repousse la jalousie comme une maladie détestable et regrettable..) et F et M jamais en reste dans la danse ..chaude ambiance sur les bords de Cèze..et le soir nous nous retrouvons tous dans le grand mas à l'intérieur du patio devant des apéritifs successifs (L n'a pas voulu y renoncer malgré mes vives remontrances, du bon vin rouge ne peut nuire selon sa longue tradition familiale) et des plats copieux !</text:p>
          <text:p text:style-name="P3">F et M , comme Marco et sa dulcinée nordique dormiront dans les chambres d'amis où leurs ébats accompagneront les nôtres, belles ambiances sonores surtout dues à nos belles femmes passionnées !... (là <text:s/>aussi pas question pour L de ralentir malgré ses rondeurs de plus en plus lourdes et accentuées..ou peut-être justement à cause d'elles) .</text:p>
          <text:p text:style-name="P3">Sur ses rondeurs somptueuses ou derrière elles <text:s/>mes élans ne peuvent ralentir bien que je tente de freiner ma compagne trop sensuelle !</text:p>
          <text:p text:style-name="P3">Et les journées et soirées se succèdent dans le bonheur et la langueur en cette fin d'été du sud..</text:p>
          <text:p text:style-name="P3">Arrivée à son neuvième mois ma folle et tendre compagne se décide à ralentir son rythme et s'installer plus longuement dans notre chambre confortable et déjà équipée par un ami médecin de tout l'arsenal nécessaire..Enfin un soir d'automne où nous avons allumé une belle flambée dans la cheminée elle me regarde assez gravement mais très tranquillement allongée à moitié nue sur une fourrure , « Voilà ça vient!fait elle  en me regardant avec bonheur » ..je suis stupéfait de sa décontraction et en même temps affolé et j'appelle tout le monde à la rescousse , les femmes présentes dont M et la cuisinière nounou de L depuis sa plus tendre enfance et surtout le médecin du village ami de la famille.</text:p>
          <text:p text:style-name="P3">L me rassure et me dit chéri ça va très bien se passer je le sens tiens moi seulement la main fermement ..et elle est déjà en position son beau ventre rond offert impudiquement ses longues cuisses bien ouvertes, sa poitrine lourde haletante et elle gémit sourdement quand le médecin s'asseoit à ses côtés en lui prodiguant quelques conseils , en lui proposant une anesthésie refusée aussitôt..elle serre ma main de plus en plus fort et de l'autre celle de sa chère Graziella sa cuisinière-nounou provençale <text:s/>robuste et adroite ..</text:p>
          <text:p text:style-name="P3"><text:soft-page-break/>En une demie-heure tout est réglé, l'événement miraculeux et parfait presque sans un cri sauf celui du nouveau né , l'ami médecin coupe le cordon, et le bébé émerge et atterrit dans nos bras et notre monde certainement trop froid et dur <text:s/>, un garçon découvrons nous enfin si <text:s/>tardivement, qui est déjà posé contre les seins volumineux de sa belle maman heureuse..Il tente déjà de les têter et la superbe et fière <text:s/>maman si <text:s/>sensuelle prend visiblement beaucoup de plaisir à la succion de son enfant..</text:p>
          <text:p text:style-name="P3">Enfin on me <text:s/>propose mon enfant et je tiens avec admiration et déjà attachement profond le fruit de nos ébats torrides , si frêle et léger et pourtant déjà si envahissant..il semble avoir des yeux verts qui fixent le vide pour l'instant mais il se prépare déjà à nous envoûter..</text:p>
          <text:p text:style-name="P3">Toute la troupe des amis et de la famille proche est déjà là félicitant la mère et parfois le père malgré mes refus <text:s/>et observant avec une attention excessive l'héritier bien indifférent en apparence mais bien sur véritable éponge à sensations ..</text:p>
          <text:p text:style-name="P3">Je n'avais pas encore connu accouchement ni vie si simple et en même temps si intense qu'avec cette merveilleuse femme déjà prête à reprendre sa forme svelte et active seulement une heure après cette épreuve laissant la plupart des femmes épuisées pour de longs jours..</text:p>
          <text:p text:style-name="P3">Le soir même elle me chevauchera avec fougue et me dominera de sa folle confiance ..et nous nous endormirons les regards tournés vers le berceau du nouveau prince de nos vies enlacées..</text:p>
          <text:p text:style-name="P3">Jours et nuits vont se succéder ainsi avec le rituel du don des seins qui me rendra un peu jaloux bien qu'en profitant pleinement à toute occasion..je pourrai même goûter son lait au parfum lourd..elle m'en fera le reproche malicieusement et tendrement : tu voles le lait de ton propre <text:s/>fils !..</text:p>
          <text:p text:style-name="P3">Et le bébé va grandir et s'éveiller , et l'amour se développer encore englobant les trois vies étroitement enlacées, ma divine compagne toujours plus chaude sensuelle charmante et enthousiasmante jour après jour , le bonheur inespéré et fou me submergeant au point de me donner le vertige et parfois l'angoisse de l'avenir..pourrons nous rester à ce niveau de félicité année après année..ma splendide et royale femelle et mon fils prince adoré me combleront comme jamais imaginé !</text:p>
          <text:p text:style-name="P3">D'étés en Bretagne en hivers provençaux , notre amour et notre enfant prénommé Lucio du prénom du grand-père paternel <text:s/>de L ne cessant de grandir et nous émerveiller , nous nous retrouvons un soir dans le grand mas avec tous les amis et familles , jusqu'à ma propre sœur invraisemblablement , hélas pas mes parents déjà disparus avant notre rencontre, et aussi le voisin footballeur propriétaire de tout un pan de montagne adjacent à la propriété de L et sa famille dont j'apprends qu'il est aussi un cousin un peu lointain..j'avais traversé ses terres sans le savoir de longues années avant dans mes diverses randonnées et je l'avais croisé sans le reconnaître car peu adepte de son <text:s/>sport déshonoré par l'argent contrairement à mon cher rugby sport de mon regretté papa..</text:p>
          <text:p text:style-name="P3">Donc nous nous réunissons autour de moults toasts pour aborder un sujet grave car dans mon travail d'enseignant s'offre l'opportunité de repartir en Polynésie <text:soft-page-break/>pays déjà connu et adoré où des frères et sœurs Maohi m'attendent encore dans leur Fenua !</text:p>
          <text:p text:style-name="P3">Mais si j'accepte cela veut dire coupure avec la plupart d'entre eux et nos belles régions respectives vue la distance et les attraits extraordinaires de cette région du monde immense et dispersée !</text:p>
          <text:p text:style-name="P3">Le jeune Lucio dort sur un divan pendant qu'un pan de sa courte destinée se dessine malgré lui..les débats vont bon train , les provençaux en particulier ne veulent pas nous lâcher alors que les bretons en plus petit nombre mais têtus comme toujours sont également ouverts à toutes les aventures les plus lointaines...et en fait toute la décision revient à ma belle et folle dulcinée qui me regarde comme au premier jour et déclare fougueusement : « je te suivrai partout où tu iras mon chéri, mon roi ! »</text:p>
          <text:p text:style-name="P3">Et tous se taisent y compris le « Roi » totalement subjugué comme jamais et pris de vertige devant sa responsabilité !</text:p>
          <text:p text:style-name="P3">Puis tout à coup me levant et portant un grand toast à toustes et à l'avenir et évidemment à ma tendre chérie : « oui partons voguons volons vers notre avenir radieux, soyons folles et fous , nous tous et toi aussi Lucio glorieux endormi ! »</text:p>
          <text:p text:style-name="P3">Les préparatifs démarreront dès le lendemain en vue de cette expédition..et nous atterriront bientôt à Tahiti puis repartiront vers les Tuamotus <text:s/>et plus tard les Marquises encore enoblies magnifiées par la présence de mes deux grands amours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k Ridel</meta:initial-creator>
    <meta:creation-date>2019-06-30T10:27:14.61</meta:creation-date>
    <dc:date>2025-01-26T12:35:24.70</dc:date>
    <meta:editing-duration>PT12H52M24S</meta:editing-duration>
    <meta:editing-cycles>17</meta:editing-cycles>
    <meta:generator>OpenOffice/4.1.15$Win32 OpenOffice.org_project/4115m2$Build-9813</meta:generator>
    <dc:creator>Franck Ridel</dc:creator>
    <meta:document-statistic meta:table-count="0" meta:image-count="0" meta:object-count="0" meta:page-count="16" meta:paragraph-count="152" meta:word-count="8775" meta:character-count="48803"/>
  </office:meta>
</office:document-meta>
</file>